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pple-system" svg:font-family="apple-system, BlinkMacSystemFont,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loext:graphic-properties draw:fill="solid" draw:fill-color="#d0deee" draw:opacity="100%"/>
      <style:paragraph-properties fo:background-color="#d0deee"/>
    </style:style>
    <style:style style:name="P2" style:family="paragraph" style:list-style-name="L1">
      <loext:graphic-properties draw:fill="solid" draw:fill-color="#d0deee" draw:opacity="100%"/>
      <style:paragraph-properties fo:background-color="#d0deee"/>
    </style:style>
    <style:style style:name="T1" style:family="text">
      <style:text-properties fo:font-variant="normal" fo:text-transform="none" fo:color="#4c4c4c" style:font-name="apple-system" fo:font-size="12pt" fo:letter-spacing="normal" fo:font-style="normal" fo:font-weight="normal"/>
    </style:style>
    <style:style style:name="T2" style:family="text">
      <style:text-properties fo:font-variant="normal" fo:text-transform="none" fo:color="#4c4c4c" fo:font-size="12pt" fo:letter-spacing="normal" fo:font-style="normal" fo:font-weight="normal"/>
    </style:style>
    <style:style style:name="T3" style:family="text">
      <style:text-properties fo:font-variant="normal" fo:text-transform="none" fo:color="#4c4c4c" style:font-name="Liberation Serif" fo:font-size="12pt" fo:letter-spacing="normal" fo:font-style="normal" fo:font-weight="normal"/>
    </style:style>
    <style:style style:name="T4" style:family="text">
      <style:text-properties fo:font-variant="normal" fo:text-transform="none" fo:color="#34aadf" style:text-line-through-style="none" style:text-line-through-type="none" style:font-name="apple-system" fo:font-size="12pt" fo:letter-spacing="normal" fo:font-style="normal" style:text-underline-style="none" fo:font-weight="normal" style:text-blinking="false" loext:padding="0cm" loext:border="none"/>
    </style:style>
    <style:style style:name="T5" style:family="text">
      <style:text-properties fo:font-variant="normal" fo:text-transform="none" fo:color="#34aadf" style:text-line-through-style="none" style:text-line-through-type="none" fo:font-size="12pt" fo:letter-spacing="normal" fo:font-style="normal" style:text-underline-style="none" fo:font-weight="normal" style:text-blinking="false" loext:padding="0cm" loext:border="none"/>
    </style:style>
    <style:style style:name="T6" style:family="text">
      <style:text-properties fo:font-variant="normal" fo:text-transform="none" fo:color="#34aadf" style:text-line-through-style="none" style:text-line-through-type="none" style:font-name="Liberation Serif" fo:font-size="12pt" fo:letter-spacing="normal" fo:font-style="normal" style:text-underline-style="none" fo:font-weight="normal" style:text-blinking="false" loext:padding="0cm" loext:border="none"/>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Политика в отношении обработки персональных данных</text:p>
      <text:list xml:id="list3179801430" text:style-name="L1">
        <text:list-item>
          <text:p>Общие положения<text:line-break/>Настоящая политика обработки персональных данных составлена в соответствии с требованиями Федерального закона от 27.07.2006. № 152-ФЗ «О персональных данных» (далее — Закон о персональных данных) и определяет порядок обработки персональных данных и меры по обеспечению безопасности персональных данных, предпринимаемые Общество с ограниченной ответственностью "ОЗОН" (далее — Оператор).<text:line-break/>1.1. Оператор ставит своей важнейшей целью и условием осуществления своей деятельности соблюдение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line-break/>1.2. Настоящая политика Оператора в отношении обработки персональных данных (далее — Политика) применяется ко всей информации, которую Оператор может получить о посетителях веб-сайта <text:a xlink:type="simple" xlink:href="https://sanatoriy-ozon.ru/" office:target-frame-name="_blank" xlink:show="new" text:style-name="Internet_20_link" text:visited-style-name="Visited_20_Internet_20_Link">https://sanatoriy-ozon.ru</text:a>.</text:p>
        </text:list-item>
        <text:list-item>
          <text:p>Основные понятия, используемые в Политике<text:line-break/>2.1. Автоматизированная обработка персональных данных — обработка персональных данных с помощью средств вычислительной техники.<text:line-break/>2.2.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line-break/>2.3. Веб-сайт — совокупность графических и информационных материалов, а также программ для ЭВМ и баз данных, обеспечивающих их доступность в сети интернет по сетевому адресу <text:a xlink:type="simple" xlink:href="https://sanatoriy-ozon.ru/" office:target-frame-name="_blank" xlink:show="new" text:style-name="Internet_20_link" text:visited-style-name="Visited_20_Internet_20_Link">https://sanatoriy-ozon.ru</text:a>.<text:line-break/>2.4.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line-break/>2.5. Обезличивание персональных данных — действия,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text:line-break/>2.6.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line-break/>2.7. Оператор — государственный орган, муниципальный орган, юридическое или физическое лицо, самостоятельно или совместно с другими лицами организующие и/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line-break/>2.8. Персональные данные — любая информация, относящаяся прямо или косвенно к <text:soft-page-break/>определенному или определяемому Пользователю веб-сайта <text:a xlink:type="simple" xlink:href="https://sanatoriy-ozon.ru/" office:target-frame-name="_blank" xlink:show="new" text:style-name="Internet_20_link" text:visited-style-name="Visited_20_Internet_20_Link">https://sanatoriy-ozon.ru</text:a>.<text:line-break/>2.9.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порядке, предусмотренном Законом о персональных данных (далее — персональные данные, разрешенные для распространения).<text:line-break/>2.10. Пользователь — любой посетитель веб-сайта <text:a xlink:type="simple" xlink:href="https://sanatoriy-ozon.ru/" office:target-frame-name="_blank" xlink:show="new" text:style-name="Internet_20_link" text:visited-style-name="Visited_20_Internet_20_Link">https://sanatoriy-ozon.ru</text:a>.<text:line-break/>2.11. Предоставление персональных данных — действия, направленные на раскрытие персональных данных определенному лицу или определенному кругу лиц.<text:line-break/>2.12. Распространение персональных данных — любые действия, направленные на раскрытие персональных данных не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text:line-break/>2.13.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или иностранному юридическому лицу.<text:line-break/>2.14. Уничтожение персональных данных — любые действия,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или уничтожаются материальные носители персональных данных.</text:p>
        </text:list-item>
        <text:list-item>
          <text:p>Основные права и обязанности Оператора<text:line-break/>3.1. Оператор имеет право:<text:line-break/>— получать от субъекта персональных данных достоверные информацию и/или документы, содержащие персональные данные;<text:line-break/>— в случае отзыва субъектом персональных данных согласия на обработку персональных данных, а также, направления обращения с требованием о прекращении обработки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Законе о персональных данных;<text:line-break/>— самостоятельно определять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line-break/>3.2. Оператор обязан:<text:line-break/>— предоставлять субъекту персональных данных по его просьбе информацию, касающуюся обработки его персональных данных;<text:line-break/>— организовывать обработку персональных данных в порядке, установленном действующим законодательством РФ;<text:line-break/><text:soft-page-break/>— отвечать на обращения и запросы субъектов персональных данных и их законных представителей в соответствии с требованиями Закона о персональных данных;<text:line-break/>— сообщать в уполномоченный орган по защите прав субъектов персональных данных по запросу этого органа необходимую информацию в течение 10 дней с даты получения такого запроса;<text:line-break/>— публиковать или иным образом обеспечивать неограниченный доступ к настоящей Политике в отношении обработки персональных данных;<text:line-break/>— принимать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line-break/>— прекратить передачу (распространение, предоставление, доступ) персональных данных, прекратить обработку и уничтожить персональные данные в порядке и случаях, предусмотренных Законом о персональных данных;<text:line-break/>— исполнять иные обязанности, предусмотренные Законом о персональных данных.</text:p>
        </text:list-item>
        <text:list-item>
          <text:p>Основные права и обязанности субъектов персональных данных<text:line-break/>4.1. Субъекты персональных данных имеют право:<text:line-break/>— получать информацию, касающуюся обработки его персональных данных, за исключением случаев, предусмотренных федеральными законами. Сведения предоставляются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персональных данных. Перечень информации и порядок ее получения установлен Законом о персональных данных;<text:line-break/>—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line-break/>— выдвигать условие предварительного согласия при обработке персональных данных в целях продвижения на рынке товаров, работ и услуг;<text:line-break/>— на отзыв согласия на обработку персональных данных, а также, на направление требования о прекращении обработки персональных данных;<text:line-break/>— обжаловать в уполномоченный орган по защите прав субъектов персональных данных или в судебном порядке неправомерные действия или бездействие Оператора при обработке его персональных данных;<text:line-break/>— на осуществление иных прав, предусмотренных законодательством РФ.<text:line-break/>4.2. Субъекты персональных данных обязаны:<text:line-break/>— предоставлять Оператору достоверные данные о себе;<text:line-break/>— сообщать Оператору об уточнении (обновлении, изменении) своих персональных данных.<text:line-break/>4.3. Лица, передавшие Оператору недостоверные сведения о себе, либо сведения о другом <text:soft-page-break/>субъекте персональных данных без согласия последнего, несут ответственность в соответствии с законодательством РФ.</text:p>
        </text:list-item>
        <text:list-item>
          <text:p>Принципы обработки персональных данных<text:line-break/>5.1. Обработка персональных данных осуществляется на законной и справедливой основе.<text:line-break/>5.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line-break/>5.3. Не допускается объединение баз данных, содержащих персональные данные, обработка которых осуществляется в целях, несовместимых между собой.<text:line-break/>5.4. Обработке подлежат только персональные данные, которые отвечают целям их обработки.<text:line-break/>5.5. Содержание и объем обрабатываемых персональных данных соответствуют заявленным целям обработки. Не допускается избыточность обрабатываемых персональных данных по отношению к заявленным целям их обработки.<text:line-break/>5.6.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целям обработки персональных данных. Оператор принимает необходимые меры и/или обеспечивает их принятие по удалению или уточнению неполных или неточных данных.<text:line-break/>5.7.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уничтожаются либо обезличиваются по достижении целей обработки или в случае утраты необходимости в достижении этих целей, если иное не предусмотрено федеральным законом.</text:p>
        </text:list-item>
        <text:list-item>
          <text:p>Цели обработки персональных данных<text:line-break/>Цель обработки информирование Пользователя посредством отправки электронных писем<text:line-break/>Персональные данные<text:line-break/>фамилия, имя, отчество<text:line-break/>электронный адрес<text:line-break/>номера телефонов<text:line-break/>фотографии<text:line-break/>фамилия и имя<text:line-break/>имя<text:line-break/>реквизиты документа, удостоверяющего личность<text:line-break/>идентификационный номер налогоплательщика, дата постановки его на учет, реквизиты свидетельства постановки на учет в налоговом органе<text:line-break/>адрес фактического места проживания и регистрации по месту жительства и/или по месту пребывания<text:line-break/>Правовые основания<text:line-break/>уставные (учредительные) документы Оператора<text:line-break/><text:soft-page-break/>договоры, заключаемые между оператором и субъектом персональных данных<text:line-break/>Виды обработки персональных данных<text:line-break/>Сбор, запись, систематизация, накопление, хранение, уничтожение и обезличивание персональных данных<text:line-break/>Отправка информационных писем на адрес электронной почты<text:line-break/>Цель обработки информирование Пользователя посредством отправки электронных писем<text:line-break/>Персональные данные<text:line-break/>философские убеждения<text:line-break/>Правовые основания<text:line-break/>договоры, заключаемые между оператором и субъектом персональных данных<text:line-break/>Виды обработки персональных данных<text:line-break/>Сбор, запись, систематизация, накопление, хранение, уничтожение и обезличивание персональных данных<text:line-break/>Отправка информационных писем на адрес электронной почты</text:p>
        </text:list-item>
        <text:list-item>
          <text:p>Условия обработки персональных данных<text:line-break/>7.1. Обработка персональных данных осуществляется с согласия субъекта персональных данных на обработку его персональных данных.<text:line-break/>7.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возложенных законодательством Российской Федерации на оператора функций, полномочий и обязанностей.<text:line-break/>7.3.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line-break/>7.4.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line-break/>7.5.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 персональных данных.<text:line-break/>7.6. 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общедоступные персональные данные).<text:line-break/>7.7. Осуществляется обработка персональных данных, подлежащих опубликованию или обязательному раскрытию в соответствии с федеральным законом.</text:p>
        </text:list-item>
        <text:list-item>
          <text:p>Порядок сбора, хранения, передачи и других видов обработки персональных данных<text:line-break/>Безопасность персональных данных, которые обрабатываются Оператором, обеспечивается путем реализации правовых, организационных и технических мер, необходимых для <text:soft-page-break/>выполнения в полном объеме требований действующего законодательства в области защиты персональных данных.<text:line-break/>8.1. Оператор обеспечивает сохранность персональных данных и принимает все возможные меры, исключающие доступ к персональным данным неуполномоченных лиц.<text:line-break/>8.2. Персональные данные Пользователя никогда, ни при каких условиях не будут переданы третьим лицам, за исключением случаев, связанных с исполнением действующего законодательства либо в случае, если субъектом персональных данных дано согласие Оператору на передачу данных третьему лицу для исполнения обязательств по гражданско-правовому договору.<text:line-break/>8.3. В случае выявления неточностей в персональных данных, Пользователь может актуализировать их самостоятельно, путем направления Оператору уведомление на адрес электронной почты Оператора ozon_a@mail.ru с пометкой «Актуализация персональных данных».<text:line-break/>8.4. Срок обработки персональных данных определяется достижением целей, для которых были собраны персональные данные, если иной срок не предусмотрен договором или действующим законодательством.<text:line-break/>Пользователь может в любой момент отозвать свое согласие на обработку персональных данных, направив Оператору уведомление посредством электронной почты на электронный адрес Оператора ozon_a@mail.ru с пометкой «Отзыв согласия на обработку персональных данных».<text:line-break/>8.5. Вся информация, которая собирается сторонними сервисами, в том числе платежными системами, средствами связи и другими поставщиками услуг, хранится и обрабатывается указанными лицами (Операторами) в соответствии с их Пользовательским соглашением и Политикой конфиденциальности. Субъект персональных данных и/или с указанными документами. Оператор не несет ответственность за действия третьих лиц, в том числе указанных в настоящем пункте поставщиков услуг.<text:line-break/>8.6.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для распространения, не действуют в случаях обработки персональных данных в государственных, общественных и иных публичных интересах, определенных законодательством РФ.<text:line-break/>8.7. Оператор при обработке персональных данных обеспечивает конфиденциальность персональных данных.<text:line-break/>8.8. Оператор осуществляет хранение персональных данных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line-break/>8.9. Условием прекращения обработки персональных данных может являться достижение целей обработки персональных данных, истечение срока действия согласия субъекта персональных данных, отзыв согласия субъектом персональных данных или требование о прекращении <text:soft-page-break/>обработки персональных данных, а также выявление неправомерной обработки персональных данных.</text:p>
        </text:list-item>
        <text:list-item>
          <text:p>Перечень действий, производимых Оператором с полученными персональными данными<text:line-break/>9.1. Оператор осуществляет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и уничтожение персональных данных.<text:line-break/>9.2. Оператор осуществляет автоматизированную обработку персональных данных с получением и/или передачей полученной информации по информационно-телекоммуникационным сетям или без таковой.</text:p>
        </text:list-item>
        <text:list-item>
          <text:p>Трансграничная передача персональных данных<text:line-break/>10.1. Оператор до начала осуществления деятельности по трансграничной передаче персональных данных обязан уведомить уполномоченный орган по защите прав субъектов персональных данных о своем намерении осуществлять трансграничную передачу персональных данных (такое уведомление направляется отдельно от уведомления о намерении осуществлять обработку персональных данных).<text:line-break/>10.2. Оператор до подачи вышеуказанного уведомления, обязан получить от органов власти иностранного государства, иностранных физических лиц, иностранных юридических лиц, которым планируется трансграничная передача персональных данных, соответствующие сведения.</text:p>
        </text:list-item>
        <text:list-item>
          <text:p>Конфиденциальность персональных данных<text:line-break/>Оператор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list-item>
        <text:list-item>
          <text:p>Заключительные положения<text:line-break/>12.1. Пользователь может получить любые разъяснения по интересующим вопросам, касающимся обработки его персональных данных, обратившись к Оператору с помощью электронной почты ozon_a@mail.ru.<text:line-break/>12.2. В данном документе будут отражены любые изменения политики обработки персональных данных Оператором. Политика действует бессрочно до замены ее новой версией.<text:line-break/>12.3. Актуальная версия Политики в свободном доступе расположена в сети Интернет по адресу <text:a xlink:type="simple" xlink:href="https://sanatoriy-ozon.ru/" office:target-frame-name="_blank" xlink:show="new" text:style-name="Internet_20_link" text:visited-style-name="Visited_20_Internet_20_Link">https://sanatoriy-ozon.ru</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pple-system" svg:font-family="apple-system, BlinkMacSystemFont,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25-09-24T17:42:33.213000000</dc:date>
    <meta:editing-duration>PT51S</meta:editing-duration>
    <meta:editing-cycles>1</meta:editing-cycles>
    <meta:document-statistic meta:table-count="0" meta:image-count="0" meta:object-count="0" meta:page-count="7" meta:paragraph-count="13" meta:word-count="2087" meta:character-count="18242" meta:non-whitespace-character-count="16142"/>
  </office:meta>
</office:document-meta>
</file>